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fo:font-weight="bold" officeooo:rsid="00122888" officeooo:paragraph-rsid="00122888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8pt" fo:font-weight="bold" officeooo:rsid="00122888" officeooo:paragraph-rsid="00122888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Black" fo:font-size="16pt" fo:font-weight="bold" officeooo:rsid="00122888" officeooo:paragraph-rsid="0012288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Black" fo:font-size="16pt" fo:font-weight="bold" officeooo:rsid="00122888" officeooo:paragraph-rsid="0012e874" style:font-size-asian="16pt" style:font-weight-asian="bold" style:font-size-complex="16pt" style:font-weight-complex="bold"/>
    </style:style>
    <style:style style:name="T1" style:family="text">
      <style:text-properties officeooo:rsid="0012e8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E NECESARE PENTRU DECLARAREA PROPRIETĂȚILOR </text:p>
      <text:p text:style-name="P1"/>
      <text:p text:style-name="P1"/>
      <text:p text:style-name="P1">CLĂDIRI / TEREN</text:p>
      <text:p text:style-name="P1"/>
      <text:p text:style-name="P1"/>
      <text:p text:style-name="P2">- CONTRACT DE VÂNZARE-CUMĂRARE/ CONTRACT DE DONAȚIE/ ACT DE ADJUDECARE (COPIE XEROX CONFORM CU ORIGINALUL)</text:p>
      <text:p text:style-name="P2">- EXTRAS DE CARTE FUNCIARĂ (COPIE XEROX CONFORM CU ORIGINALUL)</text:p>
      <text:p text:style-name="P2">- CARTE DE IDENTITATE / C.U.I. (COPIE XEROX CONFORM CU ORIGINALUL)</text:p>
      <text:p text:style-name="P2"/>
      <text:p text:style-name="P2">COMPLETAREA FORMULARELOR </text:p>
      <text:p text:style-name="P2">- DECLARATIE FISCALĂ PT. STABILIREA IMPOZITULUI PE CLADIRE – PERSOANE FIZICE/JURIDICE</text:p>
      <text:p text:style-name="P2">- DECLARATIE FISCALĂ PT. STABILIREA IMPOZITULUI PE TEREN – PERSOANE FIZICE/JURIDICE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/><text:span text:style-name="T1">ACTE NECESARE PENTRU DECLARAREA CLĂDIRILOR NOU CONSTRUITE </text:span></text:p>
      <text:p text:style-name="P1"/>
      <text:p text:style-name="P3"><text:s/></text:p>
      <text:p text:style-name="P4">- <text:span text:style-name="T1">CARTE DE IDENTITATE / CUI </text:span>(COPIE XEROX CONFORM CU ORIGINALUL)</text:p>
      <text:p text:style-name="P4">- EXTRAS DE CARTE FUNCIARĂ (COPIE XEROX CONFORM CU ORIGINALUL)</text:p>
      <text:p text:style-name="P4">-<text:span text:style-name="T1">PROCES VERBAL DE RECEPTIE LA TERMINAREA LUCRĂRILOR </text:span>(COPIE XEROX CONFORM CU ORIGINALUL)</text:p>
      <text:p text:style-name="P4">- <text:span text:style-name="T1">CERTIFICAT DE EDIFICARE </text:span>(COPIE XEROX CONFORM CU ORIGINALUL)</text:p>
      <text:p text:style-name="P4">- <text:span text:style-name="T1">AUTORIZAȚIE DE CONSTRUIRE </text:span>(COPIE XEROX CONFORM CU ORIGINALUL)</text:p>
      <text:p text:style-name="P4">- <text:span text:style-name="T1">MEMORIU DE ARHITECTURA </text:span>(COPIE XEROX CONFORM CU ORIGINALUL)</text:p>
      <text:p text:style-name="P4">- <text:span text:style-name="T1">PLAN PARTER, PLAN MANSARDĂ, PLAN ETAJ </text:span>(COPIE XEROX CONFORM CU ORIGINALUL)</text:p>
      <text:p text:style-name="P4">- <text:span text:style-name="T1">BALANTĂ, NOTĂ CONTABILĂ CU VALOAREA DE INVENTAR A CLĂDIRII ÎN CAZUL PERSOANELOR JURIDICE</text:span></text:p>
      <text:p text:style-name="P4">COMPLETAREA FORMULARELOR </text:p>
      <text:p text:style-name="P4">- DECLARATIE FISCALĂ PT. STABILIREA IMPOZITULUI PE CLADIRE – PERSOANE FIZICE/JURIDICE</text:p>
      <text:p text:style-name="P4">- <text:span text:style-name="T1">CERTIFICAT DE ATESTARE FISCALĂ - PENTRU INTABULARE - </text:span><text:s/>PERSOANE FIZICE/JURID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0:22:59.135000000</meta:creation-date>
    <dc:date>2021-10-15T10:50:12.029000000</dc:date>
    <meta:editing-duration>PT27M13S</meta:editing-duration>
    <meta:editing-cycles>3</meta:editing-cycles>
    <meta:generator>LibreOffice/4.4.4.3$Windows_x86 LibreOffice_project/2c39ebcf046445232b798108aa8a7e7d89552ea8</meta:generator>
    <meta:print-date>2021-10-15T10:39:27.448000000</meta:print-date>
    <meta:document-statistic meta:table-count="0" meta:image-count="0" meta:object-count="0" meta:page-count="2" meta:paragraph-count="22" meta:word-count="182" meta:character-count="1301" meta:non-whitespace-character-count="1128"/>
  </office:meta>
</office:document-meta>
</file>